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31a85" officeooo:paragraph-rsid="00131a85"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1a85"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8">La Cámara de Diputados declara de su Interés:</text:p>
      <text:p text:style-name="P8"/>
      <text:p text:style-name="P8">1. El “ Centenario de la Fundación del Club Atlético Elortondo ”, fundado el 5 de agosto de 1918 y los festejos en celebración de dicho acontecimiento.</text:p>
      <text:p text:style-name="P8">Autor/a: Julio Eggimann</text:p>
      <text:p text:style-name="P8"/>
      <text:p text:style-name="P8">2. El “ 157º Aniversario de la fundación de Santa Rosa de Calchines ”, fundada el 30 de agosto de 1861, del departamento Garay.</text:p>
      <text:p text:style-name="P8">Autor/a: <text:s/>Julio Eggimann</text:p>
      <text:p text:style-name="P8"/>
      <text:p text:style-name="P8">3. El “ 99º Aniversario de la fundación del Club Sportsman ”, fundado el 7 de agosto de 1919, de la localidad de Villa Cañás.</text:p>
      <text:p text:style-name="P8">Autor/a: <text:s/>Julio Eggimann</text:p>
      <text:p text:style-name="P8"/>
      <text:p text:style-name="P8">4. El presencia del Padre José María “Pepe” Di Paola en las ciudades de Firmat y Venado Tuerto, departamento General López, el 20 y 21 de agosto, destacando su valiosa tarea pastoral y social.</text:p>
      <text:p text:style-name="P8">Autor/a: <text:s/>Julio Eggimann</text:p>
      <text:p text:style-name="P8"/>
      <text:p text:style-name="P8">5. La “ 3º edición del congreso #SerMARKETING ” a realizarse el 16 de agosto de 2018 en la ciudad de Rafaela.</text:p>
      <text:p text:style-name="P8">Autor/a: Roberto Mirabella</text:p>
      <text:p text:style-name="P8"/>
      <text:p text:style-name="P8">6. La <text:s/>“ VIII Jornada de Modernización Estatal y Administración Gubernamental, Paradigmas de la Administración Pública del Siglo XXI ”, que tendrá lugar en la Sede del Consejo Profesional en Ciencias Económicas de Santa Fe, el 15 de agosto del corriente año.</text:p>
      <text:p text:style-name="P8">Autor/a: <text:s/>Antonio Bonfatti</text:p>
      <text:p text:style-name="P8"/>
      <text:p text:style-name="P8">7. La <text:s/>“ Jornada de Autismo y calidad de Vida ”, que se llevará a cabo en el SUM de la Facultad de Psicología de la Universidad Nacional de Rosario el 30 de noviembre del corriente año.</text:p>
      <text:p text:style-name="P8">Autor/a: <text:s/>Antonio Bonfatti</text:p>
      <text:p text:style-name="P8"/>
      <text:p text:style-name="P8">8. La “ 8va. Jornada de Edificios en Altura,” que tendrá lugar en el Auditorio de la Universidad Tecnológica Nacional Regional Santa Fe, el 6 de septiembre del corriente año.</text:p>
      <text:p text:style-name="P8">Autor/a:Antonio Bonfatti</text:p>
      <text:p text:style-name="P8"/>
      <text:p text:style-name="P8"><text:soft-page-break/>9. El <text:s/>“XXX Congreso Científico Argentino de Estudiantes de Medicina; el XIV Encuentro Argentino de Estudiantes de la Salud; Las XXX Jornadas Científicas Anuales de la ACREM ”, que tendrá lugar el <text:s/>23, 24, 25 y 26 de octubre de 2019.</text:p>
      <text:p text:style-name="P8">Autor/a:Antonio Bonfatti</text:p>
      <text:p text:style-name="P8"/>
      <text:p text:style-name="P8">10. El <text:s/>“ Simulacro de Accidentes en la Vía Pública e incidentes de víctimas múltiples ”, actividad que forma parte del “ Curso de actualización y capacitación de Urgencias Médicas ”, en el Parque Garay de la ciudad de Santa Fe.</text:p>
      <text:p text:style-name="P8">Autor/a: <text:s/>Patricia Chialvo</text:p>
      <text:p text:style-name="P8"/>
      <text:p text:style-name="P8">11. La “ IV Jornada de Autismo – Educación Inclusiva: Compartir para Construir… ”</text:p>
      <text:p text:style-name="P8">Autor/a: <text:s/>Patricia Chialvo</text:p>
      <text:p text:style-name="P8"/>
      <text:p text:style-name="P8">12. La celebración del 50º Aniversario del Liceo Municipal “ Faustino Macedonio San Juan ” de la ciudad de Santo Tomé.</text:p>
      <text:p text:style-name="P8">Autor/a: Patricia Tepp</text:p>
      <text:p text:style-name="P8"/>
      <text:p text:style-name="P8">13. La 18º <text:s/>Edición de la Fiesta Regional de los Ravioles de la localidad de Tacural a realizarse el 12 agosto de 2018.</text:p>
      <text:p text:style-name="P8">Autor/a: Omar Martinez</text:p>
      <text:p text:style-name="P8"/>
      <text:p text:style-name="P8">14. La Fiesta Patronal de la localidad de Tacural a realizarse el 15 de agosto de 2018.</text:p>
      <text:p text:style-name="P8">Autor/a: Omar Martinez</text:p>
      <text:p text:style-name="P8"/>
      <text:p text:style-name="P8">15. Los festejos patronales por el 135º Aniversario de la localidad de Santa Clara de Saguier a realizarse el 11 y 12 de agosto del 2018.</text:p>
      <text:p text:style-name="P8">Autor/a: Omar Martinez</text:p>
      <text:p text:style-name="P8"/>
      <text:p text:style-name="P8">16. Los festejos patronales por el 137º Aniversario de la localidad de Josefina, a realizarse el 20 de agosto del 2018.</text:p>
      <text:p text:style-name="P8">Autor/a: <text:s/>Omar Martinez</text:p>
      <text:p text:style-name="P8"/>
      <text:p text:style-name="P8">17. Los 112 años de la Sociedad Rural Rafaela, a celebrarse el 12 agosto de 2018 en la ciudad de Rafaela, departamento Castellanos.</text:p>
      <text:p text:style-name="P8">Autor/a: <text:s/>Omar Martinez</text:p>
      <text:p text:style-name="P8"/>
      <text:p text:style-name="P8">18. La 5ta. fecha del Campeonato Provincial del Rally Santafecino 2018 y 6ta. Edición de Humberto Primo, a realizarse el 10, 11 y 12 de agosto de 2018.</text:p>
      <text:p text:style-name="P8">Autor/a: <text:s/>Omar Martinez</text:p>
      <text:p text:style-name="P8"><text:soft-page-break/></text:p>
      <text:p text:style-name="P8">19. El 134º aniversario de la localidad de Colonia Cello, a celebrarse el 1 de septiembre de 2018.</text:p>
      <text:p text:style-name="P8">Autor/a: <text:s/>Omar Martinez</text:p>
      <text:p text:style-name="P8"/>
      <text:p text:style-name="P8">20. La obra “Mujeres, la patria parida” que se presentará el próximo 19 de agosto en el club Atlético San Julián de Monje, en el marco del evento “ IX Argentina Canta y Danza 2018 ", a cargo de Argentidanza ballet, taller de malambo, danzas argentinas y escuela de danzas incorporada al I.D.A.F.</text:p>
      <text:p text:style-name="P8">Autor/a: <text:s/>Alicia Gutierrez</text:p>
      <text:p text:style-name="P8"/>
      <text:p text:style-name="P8">21. Las “ Jornadas de Filosofía Latinoamericana y Descolonialidad, Representaciones sobre Democracia, Cultura y Poder ”, organizadas por la Facultad de Ciencias Políticas de la UNR, el Instituto de Cooperación Latinoamericano (ICLA) perteneciente a la UNR, la Cátedra pensamiento latinoamericano e integración regional Manuel Ugarte y el CEEFIC de la Facultad de Humanidades de la UNR, a realizarse el 5 de septiembre del presente año en la Sede de Gobierno de la Universidad Nacional de Rosario.</text:p>
      <text:p text:style-name="P8">Autor/a: <text:s/>Alicia Gutierrez</text:p>
      <text:p text:style-name="P8"/>
      <text:p text:style-name="P8">22. El concurso fotográfico “ Semana de la lactancia materna ” a realizarse en conmemoración de la Semana Mundial de la Lactancia Materna, organizado por la comuna de Maciel y que culmina el 13 de agosto del corriente.</text:p>
      <text:p text:style-name="P8">Autor/a: <text:s/>Alicia Gutierrez</text:p>
      <text:p text:style-name="P8"/>
      <text:p text:style-name="P8">23. Las “ Jornadas Preparatorias al Tercer Encuentro Internacional Feminista Humanista ” a realizarse el 24 y 25 de agosto en la ciudad de Santa Fe, organizadas por Mujeres en actividad y las agrupaciones Feministas Humanistas a nivel nacional.</text:p>
      <text:p text:style-name="P8">Autor/a: <text:s/>Alicia Gutierrez</text:p>
      <text:p text:style-name="P8"/>
      <text:p text:style-name="P8">24. El “80° Aniversario de la Escuela Especial Nº 2009 Bernardo de Monteagudo” ubicada en el barrio Sur de la ciudad de Santa Fe, celebrado el 19 de julio del presente año y cuyo acto conmemorativo se realizará el 10 de agosto de 2018.</text:p>
      <text:p text:style-name="P8">Autor/a: Alicia Gutierrez</text:p>
      <text:p text:style-name="P8"/>
      <text:p text:style-name="P8">25. La “ 5ª Edición del Festival Folklórico Unidos por San Pablo”, organizado por el Grupo Scout San Pablo, a realizarse en la ciudad de Santa Fe el 10 de noviembre de 2018.</text:p>
      <text:p text:style-name="P8">Autor/a: <text:s/>Jorge Henn - Garibaldi</text:p>
      <text:p text:style-name="P8"/>
      <text:p text:style-name="P8"><text:soft-page-break/>26. La “ 7ª Fiesta Provincial de Orquídeas y Bromelias y 14º Exposición ”, organizada por la Asociación Orquideófila Santafesina, a realizarse el 8 y 9 de septiembre, en las instalaciones de ADE, ciudad de Santa Fe.</text:p>
      <text:p text:style-name="P8">Autor/a: <text:s/>Jorge Henn</text:p>
      <text:p text:style-name="P8"/>
      <text:p text:style-name="P8">27. La 3ª edición de jornadas culturales en conmemoración de los “ 107 años de Cultura en la Popular ”, organizada por la Biblioteca Popular Centro Rivadavia y Asociación Civil Tacurú, a llevarse a cabo el 7, 8 y 9 de septiembre en la sala del cine teatro Rivadavia de la ciudad de San Carlos Centro.</text:p>
      <text:p text:style-name="P8">Autor/a: <text:s/>Jorge Henn</text:p>
      <text:p text:style-name="P8"/>
      <text:p text:style-name="P8">28. El programa televisivo “ El camino del artista ” de la ciudad de Arroyo Seco, departamento Rosario, que se transmite por dos señales de cable local: Canal 2 Arroyo Seco y Canal 6 de Cablevisión.</text:p>
      <text:p text:style-name="P8">Autor/a: <text:s/>María Victoria Tejeda</text:p>
      <text:p text:style-name="P8"/>
      <text:p text:style-name="P8">29. El “ III Festival Cultural ”; a realizarse el 11 de agosto del corriente año, en la localidad de Coronda, departamento San Jerónimo.</text:p>
      <text:p text:style-name="P8">Autor/a: <text:s/>María Victoria Tejeda</text:p>
      <text:p text:style-name="P8"/>
      <text:p text:style-name="P8">30. La conmemoración y las actividades y los festejos del 40° Aniversario de la fundación del Grupo Scout “Juan Pablo II” de la ciudad de San Lorenzo, el reconocimiento y <text:s/>la labor que desarrolla en la formación de niños y jóvenes de toda esta región.</text:p>
      <text:p text:style-name="P8">Autor/a: Claudia Moyano</text:p>
      <text:p text:style-name="P8"/>
      <text:p text:style-name="P8">31. La 11ª Edición de la Feria del Libro Regional San Lorenzo, a desarrollarse entre el 5 al 9 de septiembre de 2018 en el Centro Cultural Municipal de la ciudad de San Lorenzo.</text:p>
      <text:p text:style-name="P8">Autor/a: Claudia Moyano</text:p>
      <text:p text:style-name="P8"/>
      <text:p text:style-name="P8">32. La Feria Regional de Carreras y Oficios a realizarse en el Centro Cultural Brigadier Estanislao López de San Lorenzo el 31 de agosto del corriente, organizada por la Municipalidad de San Lorenzo a través de la Coordinación General de Juventud.</text:p>
      <text:p text:style-name="P8">Autor/a: Claudia Moyano</text:p>
      <text:p text:style-name="P8"/>
      <text:p text:style-name="P8">33. La 7ma. Maratón ALPI San Lorenzo “ X + Sueños ”, organizada por la mencionada institución, a realizarse el 26 de agosto del corriente, el que tiene por finalidad recaudar fondos para ser aplicados a la importante y altruista tarea que desarrolla la ONG ALPI San Lorenzo.</text:p>
      <text:p text:style-name="P8">Autor/a: Claudia Moyano</text:p>
      <text:p text:style-name="P8"/>
      <text:p text:style-name="P8"><text:soft-page-break/>34. El Programa de Responsabilidad Social Empresaria “ Cadena Productiva ” que desde hace 11 (once) años desarrolla, en forma ininterrumpida, la Cámara de Comercio Industria y Servicios de San Lorenzo y su zona junto a empresas asociadas, el cual está destinado a alumnos del 7mo. grado de escuelas de San Lorenzo y la región y que, como objetivo general, promueve la importancia de la región y facilita la integración de los actores de la sociedad civil.</text:p>
      <text:p text:style-name="P8">Autor/a: Claudia Moyano</text:p>
      <text:p text:style-name="P8"/>
      <text:p text:style-name="P8">35. El Programa de Responsabilidad Social Empresaria “ Proyectar ” que desarrolla la Cámara de Comercio Industria y Servicios de San Lorenzo y su zona junto a empresas asociadas, el cual está destinado a alumnos de 5to y 6to. año de escuelas secundarias de San Lorenzo y la región y que, como objetivo general, brinda herramientas para optimizar los procesos de obtención del primer empleo.</text:p>
      <text:p text:style-name="P8">Autor/a: Claudia Moyano</text:p>
      <text:p text:style-name="P8"/>
      <text:p text:style-name="P8">36. La II Edición del Programa Regional de Educación para el Trabajo “ Capacitando a los futuros líderes de la REGIÓN ” que se llevará a cabo el 6 de septiembre de 2018 en el Complejo Museológico “Pino de San Lorenzo” de la ciudad homónima.</text:p>
      <text:p text:style-name="P8">Autor/a: Claudia Moyano</text:p>
      <text:p text:style-name="P8"/>
      <text:p text:style-name="P8">37. El “ Encuentro de Coros en la Escuela ”, a realizarse el 11 de agosto del corriente año en la ciudad de Sastre.</text:p>
      <text:p text:style-name="P8">Autor/a: Claudia <text:s/>Giaccone</text:p>
      <text:p text:style-name="P8"/>
      <text:p text:style-name="P8">38. El “ Festival de Teatro ”, a realizarse el 23, 24, 25 y 26 de agosto del corriente año en la comuna de Ramona.</text:p>
      <text:p text:style-name="P8">Autor/a: Claudia <text:s/>Giaccone</text:p>
      <text:p text:style-name="P8"/>
      <text:p text:style-name="P8">39. El “ 5° Encuentro de Expresiones Creativas ”, organizado por S.A.D.E. Sociedad Argentina de Escritores, a realizarse el 10 de agosto del corriente año en la ciudad de Coronda.</text:p>
      <text:p text:style-name="P8">Autor/a: Claudia <text:s/>Giaccone</text:p>
      <text:p text:style-name="P8"/>
      <text:p text:style-name="P8">40. El disco doble “ Jaaukanigás gente del agua ” de la intérprete y compositora Patricia Gómez, a realizarse el 8 de septiembre del corriente año en la ciudad de Reconquista.</text:p>
      <text:p text:style-name="P8">Autor/a: Claudia <text:s/>Giaccone</text:p>
      <text:p text:style-name="P8"/>
      <text:p text:style-name="P8"/>
      <text:p text:style-name="P8"/>
      <text:p text:style-name="P8"/>
      <text:p text:style-name="P8"><text:soft-page-break/>41. El “ 1° Encuentro de Coros ”, organizado por el Coro Polifónico Comunal, a realizarse el 11 de agosto del corriente año en la comuna de Helvecia.</text:p>
      <text:p text:style-name="P8">Autor/a: Claudia <text:s/>Giaccone</text:p>
      <text:p text:style-name="P8"/>
      <text:p text:style-name="P8">42. La II Muestra Náutica Rosario 2018 que se realizará del 19 al 23 de septiembre de 2018 en la ciudad de Rosario.</text:p>
      <text:p text:style-name="P8">Autor/a: Gabriel Real</text:p>
      <text:p text:style-name="P8"/>
      <text:p text:style-name="P8">43. El 130º Aniversario de la ciudad de Firmat, en el marco de los festejos que tendrán como fecha de ese acontecimiento el 30 de agosto.</text:p>
      <text:p text:style-name="P8">Autor/a: Gabriel Real</text:p>
      <text:p text:style-name="P8"/>
      <text:p text:style-name="P8">44. La labor de la Comisión Municipal de Defensa del Patrimonio Histórico Cultural de Firmat, en el marco de su permanente colaboración con la investigación y puesta en valor de las instituciones de la ciudad y en vísperas del 130º Aniversario de la ciudad de Firmat.</text:p>
      <text:p text:style-name="P8">Autor/a: Gabriel Real</text:p>
      <text:p text:style-name="P8"/>
      <text:p text:style-name="P8">45. El 100º Aniversario de la Escuela Primaria Nº 6184 “ Malvinas Argentinas ”, que se conmemora en la localidad de Godeken, departamento Caseros, el próximo 29 de agosto.</text:p>
      <text:p text:style-name="P8">Autor/a: <text:s/>Gabriel Real</text:p>
      <text:p text:style-name="P8"/>
      <text:p text:style-name="P8">46. El “ Expototal 2018 – Ganadería – Industria y Comercio ”, la que se llevará a cabo en la Sociedad Rural de San Cristóbal entre el 23 y 26 de agosto del corriente año.</text:p>
      <text:p text:style-name="P8">Autor/a: <text:s/>Edgardo Martino</text:p>
      <text:p text:style-name="P8"/>
      <text:p text:style-name="P8">47. La XI Edición de la Maratón “ Día del Abogado ”, organizada por el Colegio de Abogados de Santa Fe – 1era. Circunscripción Judicial -, a realizarse el 26 de agosto de 2018, en las Costaneras Este y Oeste.</text:p>
      <text:p text:style-name="P8">Autor/a: <text:s/>Federico Reutemann</text:p>
      <text:p text:style-name="P8"/>
      <text:p text:style-name="P8">48. El “ XXII Congreso Nacional de Derecho del Trabajo y de la Seguridad Social ”, a realizarse el <text:s/>4 y 5 de octubre del corriente año en la Facultad de Ciencias Jurídicas y Sociales de la Universidad Nacional del Litoral. </text:p>
      <text:p text:style-name="P8">Autor/a: <text:s/>Claudio Palo Oliver</text:p>
      <text:p text:style-name="P8"/>
      <text:p text:style-name="P8">49. Las Jornadas Abiertas sobre: Violencia de Género “ Herramientas Institucionales: Cómo, Cuándo, Porqué y Para Qué ”, organizadas por el Instituto para la Igualdad de Oportunidades (IPLIDO) de la Unión de Trabajadores Hoteleros y Gastronómicos de la República Argentina.</text:p>
      <text:p text:style-name="P8">Autor/a: <text:s/>Demetrio Álvarez</text:p>
      <text:p text:style-name="P8"><text:soft-page-break/>50. El acto de celebración por el 80º aniversario del Club: El Julepe que se realizó el 22 de julio del corriente año en la ciudad de Santo Tomé.</text:p>
      <text:p text:style-name="P8">Autor/a: <text:s/>Leandro Busatto </text:p>
      <text:p text:style-name="P8"/>
      <text:p text:style-name="P8">51. Los “ 10 años del Grupo Musical La Gordini ”, integrado por Luisina Vanoni, Virginia Ferrero, Sergio “Checho” Ros, José Ayala, Pablo J. Ayala, Coti Núñez y Juan Pablo Mondino, de la ciudad de Santa Fe.</text:p>
      <text:p text:style-name="P8">Autor/a: <text:s/>Julio Garibaldi</text:p>
      <text:p text:style-name="P8"/>
      <text:p text:style-name="P8">52. El 82° Aniversario del Club Atlético Newell´s Old Boys, de la ciudad de Santa Fe.</text:p>
      <text:p text:style-name="P8">Autor/a: <text:s/>Julio Garibaldi</text:p>
      <text:p text:style-name="P8"/>
      <text:p text:style-name="P8">53. La primera edición de “Harlem Festival”, que se llevará a cabo el 5, 6 y 7 de octubre del corriente año en la Estación Belgrano de la ciudad de Santa Fe.</text:p>
      <text:p text:style-name="P8">Autor/a: <text:s/>Julio Garibaldi</text:p>
      <text:p text:style-name="P8"/>
      <text:p text:style-name="P8">54. El circuito de ciclo turismo “ La Costa en Bici ”, que se llevará a cabo el 19 de agosto del corriente año en la ciudad de San José de Rincón y la localidad de Arroyo Leyes.</text:p>
      <text:p text:style-name="P8">Autor/a: <text:s/>Julio Garibaldi</text:p>
      <text:p text:style-name="P8"/>
      <text:p text:style-name="P8">55. El IV Encuentro Regional “ Caminos de la Adopción ”, a realizarse el 22 y 23 de agosto del corriente año en la ciudad de Rosario.</text:p>
      <text:p text:style-name="P8">Autor/a: <text:s/>Clara García</text:p>
      <text:p text:style-name="P8"/>
      <text:p text:style-name="P8">56. La II Jornada Nacional sobre regulación de la riqueza inmobiliaria. Registros y Catastro, su vinculación con la actividad notarial y agrimensural, a realizarse el 23, 24 y 25 de agosto del corriente año en la ciudad de Santa Fe.</text:p>
      <text:p text:style-name="P8">Autor/a: Clara García</text:p>
      <text:p text:style-name="P8"/>
      <text:p text:style-name="P8">57. El 3° “ Encuentro de teatro independiente de Zenón Pereyra ”, que se llevará a cabo el 6, 7, 8 y 9 de septiembre del corriente año en la localidad de Zenón Pereyra.</text:p>
      <text:p text:style-name="P8">Autor/a: Inés Bertero</text:p>
      <text:p text:style-name="P8"/>
      <text:p text:style-name="P8">58. La 5° “ Edición de las 300 Millas de Santa Fe ”, que se llevará a cabo el 5 y 6 de octubre del corriente año en la localidad de Zenón Pereyra.</text:p>
      <text:p text:style-name="P8">Autor/a: Inés Bertero</text:p>
      <text:p text:style-name="P8"/>
      <text:p text:style-name="P8"/>
      <text:p text:style-name="P8"/>
      <text:p text:style-name="P8"><text:soft-page-break/>59. La realización de las “ VI Jornadas Estigma Social y Producción de Subjetividad ”, organizado por <text:s/>la Asociación Civil Programa Andrés Rosario, a desarrollarse el 15, 16 y 17 de agosto.</text:p>
      <text:p text:style-name="P8">Autor/a: Joaquín Blanco</text:p>
      <text:p text:style-name="P8"/>
      <text:p text:style-name="P8">60. La actividad desarrollada por la arquitecta Natalia Feldman, quien está embarcada en la construcción de un edificio súper eficiente de diseño bioclimático de la ciudad de Rosario. </text:p>
      <text:p text:style-name="P8">Autor/a: Ariel Bermudez</text:p>
      <text:p text:style-name="P8"/>
      <text:p text:style-name="P8">61. El programa de radio “ Circo Mundo ” que se emite en radio “ Wox ” FM 88.3 de la ciudad de Rosario.</text:p>
      <text:p text:style-name="P8">Autor/a: Ariel Bermudez</text:p>
      <text:p text:style-name="P8"/>
      <text:p text:style-name="P8">62. El programa de radio “ BUENAS IDEAS ”, que se emite lunes, miércoles y viernes por radio Milenium 94.1, cuya idea, conducción y producción general es de Alejandro Vena.</text:p>
      <text:p text:style-name="P8">Autor/a: Ariel Bermudez</text:p>
      <text:p text:style-name="P8"/>
      <text:p text:style-name="P8">63. Las hazañas deportivas de Facundo Arregui, nadador paraolímpico de la ciudad de Rosario.</text:p>
      <text:p text:style-name="P8">Autor/a: Ariel Bermudez</text:p>
      <text:p text:style-name="P8"/>
      <text:p text:style-name="P8">64. La designación de Vanesa Giménez, como jefa de los Bomberos Zapadores de Rosario, desde donde se coordinan cuatro cuarteles más el destacamento del aeropuerto, y otras áreas periciales y de asesoramiento.</text:p>
      <text:p text:style-name="P8">Autor/a: Ariel Bermudez</text:p>
      <text:p text:style-name="P8"/>
      <text:p text:style-name="P8">65. La actividad cultural desarrollada por el reconocido presentador, animador y conductor Jorge Bedoya de la ciudad de Rosario.</text:p>
      <text:p text:style-name="P8">Autor/a: Ariel Bermudez</text:p>
      <text:p text:style-name="P8"/>
      <text:p text:style-name="P8">66. La actividad cultural desarrollada por el cantante Sergio Vicens, quien representó a nuestra Provincia en distintos festivales por todo el país.</text:p>
      <text:p text:style-name="P8">Autor/a: Ariel Bermudez</text:p>
      <text:p text:style-name="P8"/>
      <text:p text:style-name="P8">67. La actividad cultural desarrollada por el cantante Augusto Salina de la ciudad de Rosario.</text:p>
      <text:p text:style-name="P8">Autor/a: Ariel Bermudez</text:p>
      <text:p text:style-name="P8"/>
      <text:p text:style-name="P8">68. La participación y obtención de Tadeo Recalde del 2do Puesto en combate hasta 50 kg. y el 3er. Puesto en formas I Dan Taekwondo ITF en el Campeonato Mundial de Taekwondo.</text:p>
      <text:p text:style-name="P8">Autor/a: Olga Coteluzzi</text:p>
      <text:p text:style-name="P8"><text:soft-page-break/>69. La designación del Abogado, Licenciado en Ciencias Políticas y Doctor en Ciencias Jurídicas y Sociales Dr. Rodolfo Luis Vigo como académico titular de la Academia Nacional de Derecho y Ciencias Sociales de Buenos Aires, distinción que será otorgada en fecha 23 de agosto de 2018 en la sede de la citada institución en la Ciudad Autónoma de Buenos Aires.</text:p>
      <text:p text:style-name="P8">Autor/a: Sergio Más Varela</text:p>
      <text:p text:style-name="P8"/>
      <text:p text:style-name="P8">70. El <text:s/>“ Encuentro de policías democráticos” a realizarse el 26 de agosto en el Círculo policial de Oficiales de la ciudad de Santa Fe.</text:p>
      <text:p text:style-name="P8">Autor/a: Luis Daniel Rubeo</text:p>
      <text:p text:style-name="P5"/>
      <text:p text:style-name="P5"/>
      <text:p text:style-name="P4"><text:span text:style-name="T3">SALA DE SESIONES</text:span><text:span text:style-name="T4">, </text:span><text:span text:style-name="T6">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3T11:58:32.042194804</dc:date>
    <meta:print-date>2016-08-24T11:15:00</meta:print-date>
    <meta:editing-cycles>42</meta:editing-cycles>
    <meta:editing-duration>PT1H4M36S</meta:editing-duration>
    <meta:generator>LibreOffice/5.1.6.2$Linux_X86_64 LibreOffice_project/10m0$Build-2</meta:generator>
    <meta:document-statistic meta:table-count="0" meta:image-count="1" meta:object-count="0" meta:page-count="9" meta:paragraph-count="146" meta:word-count="2600" meta:character-count="15068" meta:non-whitespace-character-count="12532"/>
  </office:meta>
</office:document-meta>
</file>